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ΟΜΑΔΕΣ ΜΕΛΩΝ 14ου ΠΑΡΑΡΤΗΜΑΤΟΣ</text:p>
      <text:p text:style-name="P2"/>
      <text:p text:style-name="Standard">ΔΕΥΤΕΡΑ ΩΡΑ 10-12π.μ. ΧΟΡΩΔΙΑ ΜΕ ΤΗΝ κ. ΜΠΑΣΤΕΑ</text:p>
      <text:p text:style-name="Standard"/>
      <text:p text:style-name="Standard">ΤΡΙΤΗ ΩΡΑ 12.00-13.00π.μ. ΓΥΜΝΑΣΤΙΚΗ<text:s/>κ. ΤΣΙΤΣΕΛΑ</text:p>
      <text:p text:style-name="Standard"/>
      <text:p text:style-name="Standard">ΤΕΤΑΡΤΗ ΩΡΑ 10-12π.μ. ΚΟΠΤΙΚΗ ΡΑΠΤΙΚΗ ΜΕ ΕΘΕΛΟΝΤΡΙΕΣ ΚΑΙ ΕΡΓΟΘΕΡΑΠΕΙΑ ΜΕ</text:p>
      <text:p text:style-name="Standard"><text:s text:c="44"/>ΔΙΑΘΕΣΙΜΟ ΕΡΓΟΘΕΡΑΠΕΥΤΗ</text:p>
      <text:p text:style-name="Standard"/>
      <text:p text:style-name="Standard">ΠΕΜΠΤΗ ΩΡΑ 10-11.30π.μ. ΜΑΘΗΜΑΤΑ ΑΓΓΛΙΚΩΝ ΓΙΑ ΑΡΧΑΡΙΟΥΣ ΜΕ ΕΘΕΛΟΝΤΡΙΑ</text:p>
      <text:p text:style-name="Standard"><text:s text:c="48"/>κ. ΑΛΙΜΠΑΚ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dioikitiko</dc:creator>
    <meta:creation-date>2022-09-22T05:20:00Z</meta:creation-date>
    <dc:date>2023-01-03T07:19:00Z</dc:date>
    <meta:template xlink:href="Normal" xlink:type="simple"/>
    <meta:editing-cycles>3</meta:editing-cycles>
    <meta:editing-duration>PT180S</meta:editing-duration>
    <meta:document-statistic meta:page-count="1" meta:paragraph-count="1" meta:word-count="62" meta:character-count="402" meta:row-count="2" meta:non-whitespace-character-count="341"/>
  </office:meta>
</office:document-meta>
</file>